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8.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zeglądy_Pięciolet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1">
            <text:p>WYKAZ PRZEGLĄDÓW OGÓLNOBUDOWLANYCH - <text:s text:c="2"/>PIĘCIOLETNICH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Budynki</text:p>
          </table:table-cell>
          <table:table-cell office:value-type="string" table:style-name="ce4">
            <text:p>Ilość lokali</text:p>
          </table:table-cell>
          <table:table-cell office:value-type="string" table:style-name="ce5">
            <text:p>Powierzchnia budynku w m<text:span text:style-name="T1">²</text:span>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Cena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s. Robotnicze 33</text:p>
          </table:table-cell>
          <table:table-cell office:value-type="float" office:value="5" table:style-name="ce7">
            <text:p>5</text:p>
          </table:table-cell>
          <table:table-cell office:value-type="float" office:value="465.68" table:style-name="ce7">
            <text:p>465,68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Żwirki 17</text:p>
          </table:table-cell>
          <table:table-cell office:value-type="float" office:value="2" table:style-name="ce7">
            <text:p>2</text:p>
          </table:table-cell>
          <table:table-cell office:value-type="float" office:value="68.23" table:style-name="ce7">
            <text:p>68,23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Żwirki 19</text:p>
          </table:table-cell>
          <table:table-cell office:value-type="float" office:value="1" table:style-name="ce7">
            <text:p>1</text:p>
          </table:table-cell>
          <table:table-cell office:value-type="float" office:value="73.77" table:style-name="ce7">
            <text:p>73,77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Żwirki 21</text:p>
          </table:table-cell>
          <table:table-cell office:value-type="float" office:value="5" table:style-name="ce7">
            <text:p>5</text:p>
          </table:table-cell>
          <table:table-cell office:value-type="float" office:value="80.44" table:style-name="ce7">
            <text:p>80,44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Żwirki 23</text:p>
          </table:table-cell>
          <table:table-cell office:value-type="float" office:value="2" table:style-name="ce7">
            <text:p>2</text:p>
          </table:table-cell>
          <table:table-cell office:value-type="float" office:value="73.489999999999995" table:style-name="ce7">
            <text:p>73,49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4">
          <table:table-cell table:style-name="ce7"/>
          <table:table-cell office:value-type="string" table:style-name="ce10">
            <text:p>Razem</text:p>
          </table:table-cell>
          <table:table-cell office:value-type="float" office:value="15" table:formula="of:=SUM([.C6:.C10])" table:style-name="ce10">
            <text:p>15</text:p>
          </table:table-cell>
          <table:table-cell office:value-type="float" office:value="761.6099999999999" table:formula="of:=SUM([.D6:.D10])" table:style-name="ce10">
            <text:p>761,61</text:p>
          </table:table-cell>
          <table:table-cell table:number-columns-repeated="2" table:style-name="ce10"/>
          <table:table-cell table:style-name="ce9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Wrembel</meta:initial-creator>
    <dc:creator>Wrembel</dc:creator>
    <meta:creation-date>2020-06-19T13:18:34Z</meta:creation-date>
    <dc:date>2020-07-31T05:58:08Z</dc:date>
    <meta:print-date>2020-06-23T10:25:25Z</meta:print-date>
    <meta:editing-cycles>3</meta:editing-cycles>
    <meta:editing-duration>PT746S</meta:editing-duration>
  </office:meta>
</office:document-meta>
</file>