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00FF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333333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333333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2" table:style-name="ce40">
            <text:p>Wykaz budynków wyposażonych w instalację gazową 2020r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covered-table-cell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41">
            <text:p>budynki Wspólnot Mieszkaniowych z udziałem „ MZGM”Sp. z o.o.<text:s text:c="2"/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Adres budynku</text:p>
          </table:table-cell>
          <table:table-cell office:value-type="string" table:number-columns-spanned="2" table:number-rows-spanned="1" table:style-name="ce42">
            <text:p>Liczba lokali</text:p>
          </table:table-cell>
          <table:covered-table-cell/>
          <table:table-cell office:value-type="string" table:number-columns-spanned="2" table:number-rows-spanned="1" table:style-name="ce42">
            <text:p>Koszt wykonania zł <text:s text:c="2"/>(brutto)<text:s text:c="2"/>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office:value-type="string" table:style-name="ce6">
            <text:p>Ogółem</text:p>
          </table:table-cell>
          <table:table-cell office:value-type="string" table:style-name="ce8">
            <text:p>z inst. gaz.</text:p>
          </table:table-cell>
          <table:table-cell office:value-type="string" table:style-name="ce9">
            <text:p>za 1 lokal</text:p>
          </table:table-cell>
          <table:table-cell office:value-type="string" table:style-name="ce10">
            <text:p>Wartość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l. Słowackiego 2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7">
            <text:p>Asnyka 1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Asnyka 2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Asnyka 3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7">
            <text:p>Bema 28<text:s text:c="7"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9">
            <text:p>Bolka i Lolka <text:s text:c="2"/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9">
            <text:p>Bolka i Lolka <text:s/>7 A i B +kotłownie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Broniewskiego <text:s/>1-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Broniewskiego 9- 15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Chełmońskiego <text:s text:c="2"/>2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Czarneckiego <text:s/>3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Dalbora <text:s/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Dalbora <text:s/>3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Dembińskiego <text:s/>1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Dembińskiego <text:s/>12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Dembińskiego <text:s/>14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Gimnazjalna 2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21">
            <text:p>7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Gimnazjalna 2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21">
            <text:p>6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Gimnazjalna 3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21">
            <text:p>6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Harcerska <text:s/>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9"/>
          <table:table-cell table:style-name="ce23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7">
            <text:p>Harcerska <text:s/>5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Harcerska 1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Harcerska 1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Harcerska 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Harcerska 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Kaliska <text:s text:c="4"/>2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21">
            <text:p>5</text:p>
          </table:table-cell>
          <table:table-cell table:style-name="ce19"/>
          <table:table-cell table:style-name="ce23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Kaliska <text:s text:c="4"/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7">
            <text:p>Kaliska <text:s text:c="3"/>55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2">
            <text:p>Kolejowa <text:s text:c="2"/>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21">
            <text:p>6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Kolejowa <text:s text:c="2"/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Kolejowa <text:s text:c="2"/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22"/>
          <table:table-cell table:style-name="ce15"/>
          <table:table-cell office:value-type="string" table:style-name="ce15">
            <text:p><text:s/></text:p>
          </table:table-cell>
          <table:table-cell table:number-columns-repeated="112" table:style-name="ce15"/>
          <table:table-cell table:number-columns-repeated="16264" table:style-name="ce2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Kolejowa <text:s/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Kolejowa 4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Komuny Paryskiej 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Komuny Paryskiej 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style-name="ce25"/>
          <table:table-cell table:number-columns-repeated="113" table:style-name="ce15"/>
          <table:table-cell table:number-columns-repeated="16264" table:style-name="ce16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9">
            <text:p>Kopernika 10 -16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7">
            <text:p>Kościelna <text:s text:c="7"/>5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table:style-name="ce20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7">
            <text:p>Kościelna <text:s text:c="6"/>1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26">
            <text:p>Kościuszki <text:s text:c="8"/>18<text:s text:c="12"/>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table:style-name="ce23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2">
            <text:p>Kościuszki <text:s text:c="5"/>1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Kościuszki <text:s text:c="5"/>16 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2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Kościuszki <text:s text:c="5"/>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Kościuszki <text:s text:c="5"/>3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2">
            <text:p>Kościuszki <text:s text:c="5"/>3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Kościuszki <text:s text:c="5"/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2">
            <text:p>Królowej Jadwigi <text:s text:c="2"/>2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2">
            <text:p>Ledóchowskiego <text:s text:c="2"/>2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Limanowskiego 1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2">
            <text:p>M.Konopnickiej 3-5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2">
            <text:p>Majdan <text:s/>3-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2">
            <text:p>Majdan 1-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26">
            <text:p>Osiedle Robotnicze <text:s text:c="4"/>5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9"/>
          <table:table-cell table:style-name="ce23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1">
            <text:p>Osiedle Robotnicze <text:s text:c="3"/>4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1">
            <text:p>Osiedle Robotnicze <text:s text:c="3"/>4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2">
            <text:p>Osiedle Robotnicze <text:s text:c="3"/>5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1">
            <text:p>Osiedle Robotnicze <text:s text:c="2"/>4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1">
            <text:p>Osiedle Robotnicze <text:s/>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1">
            <text:p>Osiedle Robotnicze <text:s/>25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1">
            <text:p>Osiedle Robotnicze <text:s/>2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1">
            <text:p>Osiedle Robotnicze <text:s/>27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14" table:style-name="ce15"/>
          <table:table-cell table:number-columns-repeated="16264" table:style-name="ce1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1">
            <text:p>Osiedle Robotnicze <text:s/>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28">
            <text:p>Osiedle Robotnicze <text:s/>3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1">
            <text:p>Osiedle Robotnicze <text:s/>3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1">
            <text:p>Osiedle Robotnicze <text:s/>4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1">
            <text:p>Osiedle Robotnicze <text:s/>4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2">
            <text:p>Osiedle Robotnicze <text:s/>5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1">
            <text:p>Osiedle Robotnicze 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28">
            <text:p>Osiedle Robotnicze 2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1">
            <text:p>Osiedle Robotnicze 2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1">
            <text:p>Osiedle Robotnicze 3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28">
            <text:p>Osiedle Robotnicze 3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1">
            <text:p>Osiedle Robotnicze 3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1">
            <text:p>Osiedle Robotnicze 3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1">
            <text:p>Osiedle Robotnicze 3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1">
            <text:p>Osiedle Robotnicze 3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1">
            <text:p>Osiedle Robotnicze 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2">
            <text:p>Paderewskiego <text:s text:c="8"/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2">
            <text:p>Paderewskiego <text:s text:c="8"/>1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29">
            <text:p>Paderewskiego <text:s text:c="8"/>22</text:p>
          </table:table-cell>
          <table:table-cell office:value-type="float" office:value="60" table:style-name="ce30">
            <text:p>60</text:p>
          </table:table-cell>
          <table:table-cell office:value-type="float" office:value="58" table:style-name="ce30">
            <text:p>58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2">
            <text:p>Paderewskiego <text:s text:c="8"/>2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2">
            <text:p>Paderewskiego <text:s text:c="8"/>2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2">
            <text:p>Paderewskiego <text:s text:c="8"/>2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2">
            <text:p>Paderewskiego <text:s text:c="8"/>8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26">
            <text:p>Paderewskiego <text:s/>16</text:p>
          </table:table-cell>
          <table:table-cell office:value-type="float" office:value="75" table:style-name="ce27">
            <text:p>75</text:p>
          </table:table-cell>
          <table:table-cell office:value-type="float" office:value="75" table:style-name="ce27">
            <text:p>75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2">
            <text:p>Parkowa 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style-name="ce22"/>
          <table:table-cell table:number-columns-repeated="16378" table:style-name="ce15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31">
            <text:p>Partyzancka <text:s text:c="10"/>3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number-columns-repeated="16378" table:style-name="ce15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1">
            <text:p>Partyzancka <text:s text:c="9"/>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21">
            <text:p>11</text:p>
          </table:table-cell>
          <table:table-cell table:style-name="ce13"/>
          <table:table-cell table:style-name="ce22"/>
          <table:table-cell table:number-columns-repeated="16378" table:style-name="ce15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1">
            <text:p>Partyzancka <text:s text:c="8"/>1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22"/>
          <table:table-cell table:number-columns-repeated="16378" table:style-name="ce15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9">
            <text:p>Partyzancka <text:s text:c="2"/>2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Piastowska <text:s/>5 -11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2">
            <text:p>Piastowska 14 - 1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26">
            <text:p>Piłsudskiego <text:s text:c="4"/>65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2">
            <text:p>Piłsudskiego 4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2">
            <text:p>Piłsudskiego 4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2">
            <text:p>Piłsudskiego 4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2">
            <text:p>Piłsudskiego 4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2">
            <text:p>Piłsudskiego 5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2">
            <text:p>Piłsudskiego 5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table:style-name="ce14"/>
          <table:table-cell table:style-name="ce32"/>
          <table:table-cell table:number-columns-repeated="16377" table:style-name="ce15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2">
            <text:p>Piłsudskiego 5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2">
            <text:p>Piłsudskiego 6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2">
            <text:p>Pl.23 Stycznia 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2">
            <text:p>Prosta <text:s/>2 -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31">
            <text:p>Raszkowska <text:s text:c="9"/>3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table:style-name="ce19"/>
          <table:table-cell table:style-name="ce20"/>
          <table:table-cell table:number-columns-repeated="16378" table:style-name="ce15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31">
            <text:p>Raszkowska <text:s text:c="9"/>4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style-name="ce20"/>
          <table:table-cell table:number-columns-repeated="16378" table:style-name="ce15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2">
            <text:p>Raszkowska <text:s text:c="4"/>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2">
            <text:p>Raszkowska <text:s text:c="3"/>60-6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2">
            <text:p>Raszkowska <text:s text:c="2"/>1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2">
            <text:p>Raszkowska <text:s text:c="2"/>6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2">
            <text:p>Raszkowska 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26">
            <text:p>Rynek <text:s text:c="16"/>21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2">
            <text:p>Rynek <text:s text:c="9"/>3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21">
            <text:p>15</text:p>
          </table:table-cell>
          <table:table-cell table:style-name="ce13"/>
          <table:table-cell table:style-name="ce22"/>
          <table:table-cell table:number-columns-repeated="16378" table:style-name="ce1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2">
            <text:p>Sienkiewicza 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2">
            <text:p>Sienkiewicza 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2">
            <text:p>Spokojna 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21">
            <text:p>8</text:p>
          </table:table-cell>
          <table:table-cell table:style-name="ce13"/>
          <table:table-cell table:style-name="ce22"/>
          <table:table-cell table:number-columns-repeated="16378" table:style-name="ce15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7">
            <text:p>Staroprzygodzka <text:s/>104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table:style-name="ce19"/>
          <table:table-cell table:style-name="ce20"/>
          <table:table-cell table:number-columns-repeated="16378" table:style-name="ce15"/>
        </table:table-row>
        <table:table-row table:style-name="ro5">
          <table:table-cell office:value-type="float" office:value="116" table:style-name="ce11">
            <text:p>116</text:p>
          </table:table-cell>
          <table:table-cell office:value-type="string" table:style-name="ce17">
            <text:p>Staroprzygodzka 100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table:style-name="ce19"/>
          <table:table-cell table:style-name="ce20"/>
          <table:table-cell table:number-columns-repeated="16378" table:style-name="ce15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string" table:style-name="ce9">
            <text:p>Staroprzygodzka 10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33">
            <text:p>12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5">
          <table:table-cell office:value-type="float" office:value="118" table:style-name="ce11">
            <text:p>118</text:p>
          </table:table-cell>
          <table:table-cell office:value-type="string" table:style-name="ce12">
            <text:p>Szkolna <text:s/>18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style-name="ce19"/>
          <table:table-cell table:style-name="ce20"/>
          <table:table-cell table:number-columns-repeated="16378" table:style-name="ce15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string" table:style-name="ce12">
            <text:p>Szkolna 2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2">
            <text:p>Szkolna 2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2">
            <text:p>Targowa 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2">
            <text:p>Wańkowicza 9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style-name="ce13"/>
          <table:table-cell table:style-name="ce14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16372" table:style-name="ce15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26">
            <text:p>Waryńskiego <text:s text:c="3"/>1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26">
            <text:p>Waryńskiego <text:s text:c="3"/>1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2">
            <text:p>Waryńskiego <text:s text:c="3"/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12">
            <text:p>Waryńskiego <text:s text:c="3"/>1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12">
            <text:p>Waryńskiego <text:s text:c="3"/>1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26">
            <text:p>Waryńskiego <text:s text:c="3"/>2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26">
            <text:p>Waryńskiego <text:s text:c="3"/>2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26">
            <text:p>Waryńskiego <text:s text:c="3"/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9"/>
          <table:table-cell table:style-name="ce23"/>
          <table:table-cell table:number-columns-repeated="16378" table:style-name="ce15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2">
            <text:p>Waryńskiego <text:s text:c="3"/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26">
            <text:p>Waryńskiego <text:s text:c="3"/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19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style-name="ce12">
            <text:p>Wąska 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style-name="ce13"/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style-name="ce12">
            <text:p>Wąska 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table:style-name="ce13"/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2">
            <text:p>Wąska 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style-name="ce13"/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2">
            <text:p>Wiejska <text:s text:c="11"/>2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style-name="ce13"/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2">
            <text:p>Wiosny Ludów 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13"/>
          <table:table-cell table:style-name="ce14"/>
          <table:table-cell table:style-name="ce1"/>
          <table:table-cell table:number-columns-repeated="113" table:style-name="ce15"/>
          <table:table-cell table:number-columns-repeated="16264" table:style-name="ce16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7">
            <text:p>Wiosny Ludów 2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<text:s/>Bez gazu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7">
            <text:p>Wojska Polskiego <text:s text:c="8"/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style-name="ce17">
            <text:p>Wojska Polskiego <text:s text:c="6"/>6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float" office:value="141" table:style-name="ce11">
            <text:p>141</text:p>
          </table:table-cell>
          <table:table-cell office:value-type="string" table:style-name="ce12">
            <text:p>Wolności <text:s text:c="3"/>2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style-name="ce12">
            <text:p>Wolności <text:s text:c="3"/>2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style-name="ce12">
            <text:p>Wolności <text:s text:c="3"/>2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style-name="ce12">
            <text:p>Wolności <text:s text:c="3"/>3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style-name="ce11">
            <text:p>Wolności <text:s text:c="3"/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21">
            <text:p>7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style-name="ce12">
            <text:p>Wolności 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31">
            <text:p>Wrocławska <text:s text:c="6"/>126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31">
            <text:p>Wrocławska <text:s text:c="6"/>128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12">
            <text:p>Wrocławska <text:s text:c="6"/>18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2">
            <text:p>Wrocławska <text:s text:c="6"/>1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1" table:style-name="ce11">
            <text:p>151</text:p>
          </table:table-cell>
          <table:table-cell office:value-type="string" table:style-name="ce11">
            <text:p>Wrocławska <text:s text:c="6"/>2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2" table:style-name="ce11">
            <text:p>152</text:p>
          </table:table-cell>
          <table:table-cell office:value-type="string" table:style-name="ce12">
            <text:p>Wrocławska <text:s text:c="6"/>3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3" table:style-name="ce11">
            <text:p>153</text:p>
          </table:table-cell>
          <table:table-cell office:value-type="string" table:style-name="ce31">
            <text:p>Wrocławska <text:s text:c="6"/>5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4" table:style-name="ce11">
            <text:p>154</text:p>
          </table:table-cell>
          <table:table-cell office:value-type="string" table:style-name="ce12">
            <text:p>Wrocławska <text:s text:c="5"/>1-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style-name="ce12">
            <text:p>Wrocławska <text:s text:c="5"/>5-7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6" table:style-name="ce11">
            <text:p>156</text:p>
          </table:table-cell>
          <table:table-cell office:value-type="string" table:style-name="ce12">
            <text:p>Wrocławska <text:s text:c="4"/>14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7" table:style-name="ce11">
            <text:p>157</text:p>
          </table:table-cell>
          <table:table-cell office:value-type="string" table:style-name="ce12">
            <text:p>Wrocławska <text:s text:c="4"/>15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string" table:style-name="ce12">
            <text:p>Żwirki <text:s/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59" table:style-name="ce11">
            <text:p>159</text:p>
          </table:table-cell>
          <table:table-cell office:value-type="string" table:style-name="ce12">
            <text:p>Żwirki <text:s/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string" table:style-name="ce12">
            <text:p>Żwirki <text:s/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string" table:style-name="ce12">
            <text:p>Żwirki <text:s/>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style-name="ce12">
            <text:p>Żwirki <text:s/>2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63" table:style-name="ce11">
            <text:p>163</text:p>
          </table:table-cell>
          <table:table-cell office:value-type="string" table:style-name="ce12">
            <text:p>Żwirki <text:s/>2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12">
            <text:p>Żwirki <text:s/>27 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12">
            <text:p>Żwirki <text:s/>3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12">
            <text:p>Żwirki <text:s/>3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12">
            <text:p>Żwirki <text:s/>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12">
            <text:p>Żwirki 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12">
            <text:p>Żwirki 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12">
            <text:p>Żwirki 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12">
            <text:p>Żwirki 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12">
            <text:p>Żwirki 13 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12">
            <text:p>Żwirki 1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12">
            <text:p>Żwirki 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12">
            <text:p>Żwirki 1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12">
            <text:p>Żwirki 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12">
            <text:p>Żwirki 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12">
            <text:p>Żwirki 2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12">
            <text:p>Żwirki 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12">
            <text:p>Żwirki 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12">
            <text:p>Żwirki 3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12">
            <text:p>Żwirki 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12">
            <text:p>Żwirki 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style-name="ce12">
            <text:p>Żwirki 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string" table:style-name="ce12">
            <text:p>Żwirki 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86" table:style-name="ce11">
            <text:p>186</text:p>
          </table:table-cell>
          <table:table-cell office:value-type="string" table:style-name="ce12">
            <text:p>Żwirki 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187" table:style-name="ce11">
            <text:p>187</text:p>
          </table:table-cell>
          <table:table-cell office:value-type="string" table:style-name="ce12">
            <text:p>Żwirki 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table:number-columns-repeated="16378"/>
        </table:table-row>
        <table:table-row table:style-name="ro4">
          <table:table-cell office:value-type="float" office:value="188" table:style-name="ce11">
            <text:p>188</text:p>
          </table:table-cell>
          <table:table-cell office:value-type="string" table:style-name="ce34">
            <text:p>Ogółem:</text:p>
          </table:table-cell>
          <table:table-cell office:value-type="float" office:value="2793" table:formula="of:=SUM([.C6:.C175])" table:style-name="ce35">
            <text:p>2793</text:p>
          </table:table-cell>
          <table:table-cell office:value-type="float" office:value="2694" table:formula="of:=SUM([.D6:.D192])" table:style-name="ce35">
            <text:p>2694</text:p>
          </table:table-cell>
          <table:table-cell table:number-columns-repeated="2" table:style-name="ce36"/>
          <table:table-cell table:number-columns-repeated="16378"/>
        </table:table-row>
        <table:table-row table:number-rows-repeated="3" table:style-name="ro4">
          <table:table-cell table:style-name="ce11"/>
          <table:table-cell table:number-columns-repeated="3" table:style-name="ce2"/>
          <table:table-cell table:number-columns-repeated="2" table:style-name="ce37"/>
          <table:table-cell table:number-columns-repeated="16378"/>
        </table:table-row>
        <table:table-row table:style-name="ro4">
          <table:table-cell table:style-name="ce11"/>
          <table:table-cell table:number-columns-repeated="3" table:style-name="ce1"/>
          <table:table-cell table:number-columns-repeated="2" table:style-name="ce37"/>
          <table:table-cell table:number-columns-repeated="16378"/>
        </table:table-row>
        <table:table-row table:number-rows-repeated="11" table:style-name="ro6">
          <table:table-cell table:style-name="ce11"/>
          <table:table-cell table:number-columns-repeated="3" table:style-name="ce2"/>
          <table:table-cell table:number-columns-repeated="2" table:style-name="ce37"/>
          <table:table-cell table:number-columns-repeated="16378"/>
        </table:table-row>
        <table:table-row table:style-name="ro6">
          <table:table-cell table:style-name="ce11"/>
          <table:table-cell table:number-columns-repeated="3" table:style-name="ce2"/>
          <table:table-cell table:style-name="ce38"/>
          <table:table-cell table:style-name="ce39"/>
          <table:table-cell table:number-columns-repeated="1637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2" table:style-name="ce1"/>
          <table:table-cell table:number-columns-repeated="16378"/>
        </table:table-row>
        <table:table-row table:number-rows-repeated="1048358" table:style-name="ro6">
          <table:table-cell table:number-columns-repeated="16384"/>
        </table:table-row>
        <table:table-row table:number-rows-repeated="5" table:style-name="ro7">
          <table:table-cell table:number-columns-repeated="16384"/>
        </table:table-row>
      </table:table>
      <table:database-ranges>
        <table:database-range table:target-range-address="Wykaz_2.B6:Wykaz_2.D1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Wrembel</meta:initial-creator>
    <dc:creator>Wrembel</dc:creator>
    <meta:creation-date>2005-05-17T08:49:57Z</meta:creation-date>
    <dc:date>2020-07-31T06:52:42Z</dc:date>
    <meta:print-date>2020-07-24T09:36:20Z</meta:print-date>
    <meta:editing-cycles>107</meta:editing-cycles>
    <meta:editing-duration>PT264201S</meta:editing-duration>
    <meta:user-defined meta:name="Info 1"/>
    <meta:user-defined meta:name="Informacja 2"/>
    <meta:user-defined meta:name="Informacja 3"/>
    <meta:user-defined meta:name="Informacja 4"/>
  </office:meta>
</office:document-meta>
</file>